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text-align="center" style:justify-single-word="false" style:page-number="auto"/>
      <style:text-properties style:font-name="Times New Roman"/>
    </style:style>
    <style:style style:name="P2" style:family="paragraph" style:parent-style-name="Heading_20_2">
      <style:text-properties style:font-name="Times New Roman" fo:font-size="16pt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/>
    </style:style>
    <style:style style:name="P6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/>
    </style:style>
    <style:style style:name="P7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/>
    </style:style>
    <style:style style:name="P8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/>
    </style:style>
    <style:style style:name="P9" style:family="paragraph" style:parent-style-name="Text_20_body" style:list-style-name="L5">
      <style:paragraph-properties fo:margin-top="0cm" fo:margin-bottom="0cm" fo:text-align="justify" style:justify-single-word="false"/>
      <style:text-properties style:font-name="Times New Roman"/>
    </style:style>
    <style:style style:name="P10" style:family="paragraph" style:parent-style-name="Text_20_body" style:list-style-name="L6">
      <style:paragraph-properties fo:margin-top="0cm" fo:margin-bottom="0cm" fo:text-align="justify" style:justify-single-word="false"/>
      <style:text-properties style:font-name="Times New Roman"/>
    </style:style>
    <style:style style:name="P11" style:family="paragraph" style:parent-style-name="Text_20_body" style:list-style-name="L7">
      <style:paragraph-properties fo:margin-top="0cm" fo:margin-bottom="0cm" fo:text-align="justify" style:justify-single-word="false"/>
      <style:text-properties style:font-name="Times New Roman"/>
    </style:style>
    <style:style style:name="P12" style:family="paragraph" style:parent-style-name="Text_20_body" style:list-style-name="L8">
      <style:paragraph-properties fo:margin-top="0cm" fo:margin-bottom="0cm" fo:text-align="justify" style:justify-single-word="false"/>
      <style:text-properties style:font-name="Times New Roman"/>
    </style:style>
    <style:style style:name="P13" style:family="paragraph" style:parent-style-name="Text_20_body" style:list-style-name="L9">
      <style:paragraph-properties fo:margin-top="0cm" fo:margin-bottom="0cm" fo:text-align="justify" style:justify-single-word="false"/>
      <style:text-properties style:font-name="Times New Roman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 Sesja Rady Miejskiej Orzesze <text:s text:c="29"/>18 październik 2018r. godz. 15:30 <text:s text:c="35"/>w Szkole Podstawowej Nr 1</text:h>
      <text:h text:style-name="P2" text:outline-level="2">Porządek obrad</text:h>
      <text:section text:style-name="Sect1" text:name="n1">
        <text:p text:style-name="P3">1. Otwarcie Sesji</text:p>
      </text:section>
      <text:list xml:id="list6559710611685718007" text:style-name="L1">
        <text:list-item>
          <text:p text:style-name="P5">stwierdzenie prawomocności</text:p>
        </text:list-item>
      </text:list>
      <text:list xml:id="list6538141270474783235" text:style-name="L2">
        <text:list-item>
          <text:p text:style-name="P6">powołanie protokolanta, sekretarza obrad, Komisji Uchwał i Wniosków</text:p>
        </text:list-item>
      </text:list>
      <text:section text:style-name="Sect1" text:name="n4">
        <text:p text:style-name="P4">2. Wnioski dotyczące zmiany porządku obrad</text:p>
      </text:section>
      <text:section text:style-name="Sect1" text:name="n5">
        <text:p text:style-name="P4">3. Wręczenie stypendiów naukowych za II semestr roku szkolnego 2017/2018</text:p>
      </text:section>
      <text:section text:style-name="Sect1" text:name="n6">
        <text:p text:style-name="P4">4. Wręczenie wyróżnień laureatom konkursu "Zachowaj Trzeźwy Umysł"</text:p>
      </text:section>
      <text:section text:style-name="Sect1" text:name="n7">
        <text:p text:style-name="P4">5. Przegłosowanie zgłoszonych i nieuwzględnionych poprawek do protokołu z XLIX Sesji Rady Miejskiej</text:p>
      </text:section>
      <text:section text:style-name="Sect1" text:name="n8">
        <text:p text:style-name="P4">6. Sprawozdanie Burmistrza z prac w okresie międzysesyjnym</text:p>
      </text:section>
      <text:section text:style-name="Sect1" text:name="n9">
        <text:p text:style-name="P4">7. Podjęcie uchwał w sprawie:</text:p>
      </text:section>
      <text:list xml:id="list6513731774513227446" text:style-name="L3">
        <text:list-item>
          <text:p text:style-name="P7">aktualności studium uwarunkowań i kierunków zagospodarowania przestrzennego Miasta Orzesze oraz miejscowych planów zagospodarowania przestrzennego Miasta Orzesze</text:p>
        </text:list-item>
      </text:list>
      <text:list xml:id="list2545248297444673611" text:style-name="L4">
        <text:list-item>
          <text:p text:style-name="P8">miejscowego planu zagospodarowania przestrzennego dla terenu położonego w Orzeszu w sołectwie Zawada (Urbasówka)</text:p>
        </text:list-item>
      </text:list>
      <text:list xml:id="list8124703652044876773" text:style-name="L5">
        <text:list-item>
          <text:p text:style-name="P9">przystąpienia do opracowania miejscowego planu zagospodarowania przestrzennego dla terenu położonego w Orzeszu sołectwo:Zgoń</text:p>
        </text:list-item>
      </text:list>
      <text:list xml:id="list2627726171231964267" text:style-name="L6">
        <text:list-item>
          <text:p text:style-name="P10">zmiany dotacji dla samorządowego zakładu budżetowego - Zakład Gospodarki Komunalnej i Mieszkaniowej</text:p>
        </text:list-item>
      </text:list>
      <text:list xml:id="list5077717425443435500" text:style-name="L7">
        <text:list-item>
          <text:p text:style-name="P11">o zmianie uchwały w sprawie określenia przystanków komunikacyjnych dla operatorów i przewoźników, których właścicielem lub zarządzającym jest Miasto Orzesze, warunków i zasad korzystania z tych przystanków</text:p>
        </text:list-item>
      </text:list>
      <text:list xml:id="list4346551275974581463" text:style-name="L8">
        <text:list-item>
          <text:p text:style-name="P12">ogłoszenia tekstu jednolitego uchwały w sprawie wprowadzenia świadczenia pieniężnego "Dofinansowanie żłobkowe" dla rodzin z dziećmi w wieku do lat 3</text:p>
        </text:list-item>
      </text:list>
      <text:list xml:id="list7572461547582339995" text:style-name="L9">
        <text:list-item>
          <text:p text:style-name="P13">obywatelskich inicjatyw uchwałodawczych</text:p>
        </text:list-item>
      </text:list>
      <text:section text:style-name="Sect1" text:name="n17">
        <text:p text:style-name="P4">8. Interpelacje i odpowiedzi na interpelacje</text:p>
      </text:section>
      <text:section text:style-name="Sect1" text:name="n18">
        <text:p text:style-name="P4">9. Informacja na temat złożonych oświadczeń majątkowych</text:p>
      </text:section>
      <text:section text:style-name="Sect1" text:name="n19">
        <text:p text:style-name="P4">10. Zapytania i wolne wnioski</text:p>
      </text:section>
      <text:section text:style-name="Sect1" text:name="n20">
        <text:p text:style-name="P4">11. Zamknięcie Sesj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style:font-name-asian="Arial1" style:font-name-complex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8-10-11T09:01:03.92</dc:date>
    <meta:editing-duration>PT5M36S</meta:editing-duration>
    <meta:editing-cycles>4</meta:editing-cycles>
    <meta:document-statistic meta:table-count="0" meta:image-count="0" meta:object-count="0" meta:page-count="1" meta:paragraph-count="22" meta:word-count="205" meta:character-count="1681"/>
  </office:meta>
</office:document-meta>
</file>